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Zomervreugde Festival &amp; UCI BMX World Cup Papendal 2023, Papendal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Zomervreugde Festival &amp; UCI BMX World Cup Papendal 2023</text:p>
            <text:p text:style-name="common-al">Datum: 23,34,25 juni 2023</text:p>
            <text:p text:style-name="common-al">Locatie: Papendallaan 9 </text:p>
            <text:p text:style-name="common-al">Dossiernummer: 17489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804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4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4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Zomervreugde Festival &amp; UCI BMX World Cup Papendal 2023, Papendallaan 9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8040</meta:user-defined>
    <meta:user-defined meta:name="OVERHEIDop.GmbID/DC.identifier">gmb-2023-178040</meta:user-defined>
    <meta:user-defined meta:name="OVERHEIDop.versieInformatie"/>
  </office:meta>
</office:document-meta>
</file>