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an der Valckertlaan 22, 1701 K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en beslistermijn aanvraag omgevingsvergunning Van der Valckertlaan 22, 1701 KR Heerhugowaard</text:span>
          </text:p>
            <text:p text:style-name="common-al">
            
          </text:p>
            <text:p text:style-name="common-al">De gemeente heeft op 19 april 2023 besloten om de wettelijke beslistermijn voor de aanvraag met zaaknummer 531101 om een omgevingsvergunning voor het plaatsen van een dakkapel in het achtergeveldakvlak op de locatie van Van der Valckertlaan 22, 1701 KR Heerhugowaard te verlengen voor een periode van 6 weken.</text:p>
            <text:p text:style-name="common-al">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03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3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3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101</meta:user-defined>
    <dc:language>nl</dc:language>
    <meta:user-defined meta:name="OVERHEIDop.locatietype/OVERHEIDop.gebiedsmarkering">Punt</meta:user-defined>
    <meta:user-defined meta:name="DC.title">Kennisgeving verlengen beslistermijn aanvraag omgevingsvergunning Van der Valckertlaan 22, 1701 KR Heerhugowaard</meta:user-defined>
    <meta:user-defined meta:name="DCTERMS.W3CDTF/DCTERMS.available">2023-04-21</meta:user-defined>
    <meta:user-defined meta:name="DCTERMS.W3CDTF/OVERHEIDop.jaargang">2023</meta:user-defined>
    <meta:user-defined meta:name="OVERHEIDop.publicationIssue">178038</meta:user-defined>
    <meta:user-defined meta:name="OVERHEIDop.GmbID/DC.identifier">gmb-2023-178038</meta:user-defined>
    <meta:user-defined meta:name="OVERHEIDop.versieInformatie"/>
  </office:meta>
</office:document-meta>
</file>