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Free Your Mind Festival,Stadsblokken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Free Your Mind Festival</text:p>
            <text:p text:style-name="common-al">Datum: 3,4 juni 2023</text:p>
            <text:p text:style-name="common-al">Locatie: Stadsblokkenweg 14</text:p>
            <text:p text:style-name="common-al">Dossiernummer: 14435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03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3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3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Free Your Mind Festival,Stadsblokkenweg 14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8037</meta:user-defined>
    <meta:user-defined meta:name="OVERHEIDop.GmbID/DC.identifier">gmb-2023-178037</meta:user-defined>
    <meta:user-defined meta:name="OVERHEIDop.versieInformatie"/>
  </office:meta>
</office:document-meta>
</file>