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het voor- en zijdakvlak, Van den Brandelerkade 13 2313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0293</text:p>
            <text:p text:style-name="common-al">Ingekomen: 19-04-2023 00:00</text:p>
            <text:p text:style-name="common-al">Locatie: Van den Brandelerkade 13 2313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0293" xlink:type="simple">publicatiesomgevingsvergunningen@leiden.nl</text:a> de volgende gegevens:</text:p>
            <text:p text:style-name="common-al">-het kenmerk van de aanvraag: Z/23/35202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03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0293</meta:user-defined>
    <meta:user-defined meta:name="DCTERMS.abstract">plaatsen van zonnepanelen op het voor- en zijdakvlak</meta:user-defined>
    <dc:language>nl</dc:language>
    <meta:user-defined meta:name="OVERHEIDop.locatietype/OVERHEIDop.gebiedsmarkering">Punt</meta:user-defined>
    <meta:user-defined meta:name="DC.title">Aanvraag omgevingsvergunning, plaatsen van zonnepanelen op het voor- en zijdakvlak, Van den Brandelerkade 13 2313GV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760_7745765_16819131...|exb-2023-20375</meta:user-defined>
    <meta:user-defined meta:name="OVERHEIDop.publicationIssue">178036</meta:user-defined>
    <meta:user-defined meta:name="OVERHEIDop.GmbID/DC.identifier">gmb-2023-178036</meta:user-defined>
    <meta:user-defined meta:name="OVERHEIDop.versieInformatie"/>
  </office:meta>
</office:document-meta>
</file>