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Pallas Atheneplein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Gelateria Gusto</text:p>
            <text:p text:style-name="common-al">Locatie: Pallas Atheneplein 65</text:p>
            <text:p text:style-name="common-al">Zaaknummer: 15396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8022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02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02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Pallas Atheneplein 65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8022</meta:user-defined>
    <meta:user-defined meta:name="OVERHEIDop.GmbID/DC.identifier">gmb-2023-178022</meta:user-defined>
    <meta:user-defined meta:name="OVERHEIDop.versieInformatie"/>
  </office:meta>
</office:document-meta>
</file>