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regels ruimtelijke ordening  in verband met het wijzigen van het gebruik van een bedrijfspand naar wonen, Darwinstraat 6 te Zoetermeer op 10 januari 2023</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omgevingsvergunning ontvangen voor het handelen in strijd met regels ruimtelijke ordening in verband met het wijzigen van het gebruik van een bedrijfspand naar wonen locatie Darwinstraat 6 te Zoetermeer. De aanvraag is geregistreerd onder zaaknummer 2023-00273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0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arwinstraat 6 te Zoetermeer</meta:user-defined>
    <dc:language>nl</dc:language>
    <meta:user-defined meta:name="OVERHEIDop.locatietype/OVERHEIDop.gebiedsmarkering">Punt</meta:user-defined>
    <meta:user-defined meta:name="DC.title">Ingediende aanvraag omgevingsvergunning voor het handelen in strijd met regels ruimtelijke ordening  in verband met het wijzigen van het gebruik van een bedrijfspand naar wonen, Darwinstraat 6 te Zoetermeer op 10 januari 2023</meta:user-defined>
    <meta:user-defined meta:name="DCTERMS.W3CDTF/DCTERMS.available">2023-01-16</meta:user-defined>
    <meta:user-defined meta:name="DCTERMS.W3CDTF/OVERHEIDop.jaargang">2023</meta:user-defined>
    <meta:user-defined meta:name="OVERHEIDop.publicationIssue">17802</meta:user-defined>
    <meta:user-defined meta:name="OVERHEIDop.GmbID/DC.identifier">gmb-2023-17802</meta:user-defined>
    <meta:user-defined meta:name="OVERHEIDop.versieInformatie"/>
  </office:meta>
</office:document-meta>
</file>