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Vorsselweg 7, 5384R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werk gebruiken voor het huisvesten van internationale werknemers</text:p>
            <text:p text:style-name="common-al"/>
            <text:p text:style-name="common-al">Verzenddatum: 19 april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0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Vorsselweg 7, 5384RW Heesch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Vorsselweg 7, 5384RW Heesch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006</meta:user-defined>
    <meta:user-defined meta:name="OVERHEIDop.GmbID/DC.identifier">gmb-2023-178006</meta:user-defined>
    <meta:user-defined meta:name="OVERHEIDop.versieInformatie"/>
  </office:meta>
</office:document-meta>
</file>