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gtevechtseweg 192 Vreeland - Vervangen beschoeiing, plaatsen nieuwe steiger en  2 afmeer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3</text:p>
            <text:p text:style-name="common-al">Zaaknummer: Z2023-0000036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00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0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0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igtevechtseweg 192, 3633XX Vreeland</meta:user-defined>
    <dc:language>nl</dc:language>
    <meta:user-defined meta:name="OVERHEIDop.locatietype/OVERHEIDop.gebiedsmarkering">Punt</meta:user-defined>
    <meta:user-defined meta:name="DC.title">Gemeente Stichtse Vecht - Omgevingsvergunning Nigtevechtseweg 192 Vreeland - Vervangen beschoeiing, plaatsen nieuwe steiger en  2 afmeerpalen</meta:user-defined>
    <meta:user-defined meta:name="OVERHEIDop.datumEindeReactietermijn">2023-06-02</meta:user-defined>
    <meta:user-defined meta:name="OVERHEIDop.terinzageleggingBG">https://jeleefomgeving.nl/inzien/823214527/60ca4426-dec3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05</meta:user-defined>
    <meta:user-defined meta:name="OVERHEIDop.GmbID/DC.identifier">gmb-2023-178005</meta:user-defined>
    <meta:user-defined meta:name="OVERHEIDop.versieInformatie"/>
  </office:meta>
</office:document-meta>
</file>