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ijzigingsplan ‘Wijzigingsplan Bredi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in de vergadering van 4 april 2023 het college van Burgemeester en wethouders het bestemmingsplan <text:span text:style-name="nadrukvet">‘Wijzigingsplan Bredius 2020’</text:span> met identificatienummer <text:span text:style-name="nadrukvet">NL.IMRO.1942.WPBrediu-va01 </text:span>heeft vastgesteld.</text:p>
            <text:p text:style-name="common-al">Het vastgestelde bestemmingsplan ligt met ingang van 21 april 2023, voor een periode van zes weken, tot en met 1 juni 2023 ter inzage.</text:p>
            <text:p text:style-name="common-al">
            <text:span text:style-name="nadrukvet">Omschrijving</text:span>
          </text:p>
            <text:p text:style-name="common-al">Het wijzigingsplan maakt het mogelijk om de fysiek beschikbare ruimte optimaal te benutten voor het voorziene woningbouwplan parallel aan de Amsterdamsestraatweg te Muiden. Dit door verschuiving van een bestemmingsvlakgrens en het verschuiven van een aanduidingsvlak. Dit betreft de grens tussen de bestemmingen ‘Sport’ en ‘Woongebied’. Deze grens wordt conform het beeldkwaliteitsplan circa 4 meter zuidelijker gelegd op de feitelijke noordgrens van het voor ‘sport’ ingerichte gebied. Daarmee kan ook de aanduiding ‘specifieke vorm van wonen – geluidgevoelige ruimte uitgesloten’ (30m grens vanaf de bestemming ‘Sport’ ) overeenkomstig verschoven worden.</text:p>
            <text:p text:style-name="common-al">Ter plaatse van het plangebied is het vigerende bestemmingsplan: ‘Bredius 2020’ (vastgesteld op 6 juli 2022).</text:p>
            <text:p text:style-name="common-al">
            <text:span text:style-name="nadrukvet">Ter inzage ligging </text:span>
          </text:p>
            <text:p text:style-name="common-al">Binnen de genoemde termijn wordt het wijzigingsplan<text:span text:style-name="nadrukvet"> ‘Wijzigingsplan Bredius 2020’ </text:span>beschikbaar gesteld op <text:a xlink:href="http://www.ruimtelijkeplannen.nl" xlink:type="simple">www.ruimtelijkeplannen.nl</text:a> en is in te zien bij de Centrale Balie van de gemeente Gooise Meren, Brinklaan 35 Bussum. Openingstijden, zie <text:a xlink:href="http://www.gooisemeren.nl" xlink:type="simple">www.gooisemeren.nl</text:a>. </text:p>
            <text:p text:style-name="common-al">
            <text:span text:style-name="nadrukvet">Indienen beroep</text:span>
          </text:p>
            <text:p text:style-name="common-al">Binnen de gestelde termijn van 6 weken, met ingang van 21 april 2023 tot en met 1 juni 2023, kunnen belanghebbende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 </text:p>
            <text:p text:style-name="common-al">
            <text:span text:style-name="nadrukvet">Inwerkingtreding </text:span>
          </text:p>
            <text:p text:style-name="common-al">He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 niet in werking voordat op een dergelijk verzoek is beslist. </text:p>
            <text:p text:style-name="common-al">
            <text:span text:style-name="nadrukvet">Nadere informatie</text:span>
          </text:p>
            <text:p text:style-name="last-al">Voor verdere inlichtingen kunt u tijdens kantooruren contact opnemen met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00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0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0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WPBrediu-va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vaststelling wijzigingsplan ‘Wijzigingsplan Bredius 2020’</meta:user-defined>
    <meta:user-defined meta:name="OVERHEIDop.datumEindeReactietermijn">2023-06-01</meta:user-defined>
    <meta:user-defined meta:name="OVERHEIDop.terinzageleggingBG">https://www.ruimtelijkeplannen.nl/?planidn=NL.IMRO.1942.WPBrediu-va01</meta:user-defined>
    <meta:user-defined meta:name="DCTERMS.W3CDTF/DCTERMS.available">2023-04-21</meta:user-defined>
    <meta:user-defined meta:name="DCTERMS.W3CDTF/OVERHEIDop.jaargang">2023</meta:user-defined>
    <meta:user-defined meta:name="OVERHEIDop.publicationIssue">178003</meta:user-defined>
    <meta:user-defined meta:name="OVERHEIDop.GmbID/DC.identifier">gmb-2023-178003</meta:user-defined>
    <meta:user-defined meta:name="OVERHEIDop.versieInformatie"/>
  </office:meta>
</office:document-meta>
</file>