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nabij De Slieten (kadastrale sectie L 4311), het kappen van een plataa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Nabij De Slieten (kadastrale sectie L 4311), </text:p>
            <text:p text:style-name="common-al">het kappen van een plataan (Z2023-011025)</text:p>
            <text:p text:style-name="common-al">Datum verzending besluit: 13 april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800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0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00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OVERHEIDop.locatietype/OVERHEIDop.gebiedsmarkering">Weg</meta:user-defined>
    <meta:user-defined meta:name="DC.title">Verleende omgevingsvergunning: Gemeente Borger-Odoorn, Borger, nabij De Slieten (kadastrale sectie L 4311), het kappen van een plataan</meta:user-defined>
    <meta:user-defined meta:name="DCTERMS.W3CDTF/DCTERMS.available">2023-04-21</meta:user-defined>
    <meta:user-defined meta:name="DCTERMS.W3CDTF/OVERHEIDop.jaargang">2023</meta:user-defined>
    <meta:user-defined meta:name="OVERHEIDop.publicationIssue">178002</meta:user-defined>
    <meta:user-defined meta:name="OVERHEIDop.GmbID/DC.identifier">gmb-2023-178002</meta:user-defined>
    <meta:user-defined meta:name="OVERHEIDop.versieInformatie"/>
  </office:meta>
</office:document-meta>
</file>