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vergunning, Van IJsendijkstraat 140, 1442 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aanvraag ontvangen voor een wijziging aanhangsel leidinggevenden Alcoholwetvergunning op locatie Van IJsendijkstraat 140, 1442 CS Purmerend. De aanvraag is geregistreerd onder zaaknummer Z2023-00002072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0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an IJsendijkstraat 140, 1442CS Purmerend</meta:user-defined>
    <dc:language>nl</dc:language>
    <meta:user-defined meta:name="OVERHEIDop.locatietype/OVERHEIDop.gebiedsmarkering">Punt</meta:user-defined>
    <meta:user-defined meta:name="DC.title">Aanvraag wijziging aanhangsel leidinggevenden Alcoholwetvergunning, Van IJsendijkstraat 140, 1442 CS Purmer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00</meta:user-defined>
    <meta:user-defined meta:name="OVERHEIDop.GmbID/DC.identifier">gmb-2023-178000</meta:user-defined>
    <meta:user-defined meta:name="OVERHEIDop.versieInformatie"/>
  </office:meta>
</office:document-meta>
</file>