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een woning: vervangen  kozijnen en beglazing, aanbrengen buitenmuurisolatie, Lieve Vrouwestraat 8, 6161V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8, 6161VZ Geleen</text:p>
            <text:p text:style-name="common-al">
            <text:span text:style-name="nadrukvet">Ontvangstdatum:</text:span> 3 april 2023</text:p>
            <text:p text:style-name="common-al">
            <text:span text:style-name="nadrukvet">Kenmerk:</text:span> 2023-021777 Z/23/4060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99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eve Vrouwestraat 8, 6161VZ Geleen</meta:user-defined>
    <dc:language>nl</dc:language>
    <meta:user-defined meta:name="OVERHEIDop.locatietype/OVERHEIDop.gebiedsmarkering">Punt</meta:user-defined>
    <meta:user-defined meta:name="DC.title">Aanvraag omgevingsvergunning voor renoveren van een woning: vervangen  kozijnen en beglazing, aanbrengen buitenmuurisolatie, Lieve Vrouwestraat 8, 6161VZ Gele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92</meta:user-defined>
    <meta:user-defined meta:name="OVERHEIDop.GmbID/DC.identifier">gmb-2023-177992</meta:user-defined>
    <meta:user-defined meta:name="OVERHEIDop.versieInformatie"/>
  </office:meta>
</office:document-meta>
</file>