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ning en kappen van een boom, Elandsgang 16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92</text:p>
            <text:p text:style-name="common-al">Omschrijving: bouwen van een woning en kappen van een boom</text:p>
            <text:p text:style-name="common-al">Adres: Elandsgang 16 5646BC Eindhoven</text:p>
            <text:p text:style-name="common-al">Soort aanvraag: Bouwen, Vellen van houtopstanden (kappen)</text:p>
            <text:p text:style-name="common-al">Besluit: Verleend</text:p>
            <text:p text:style-name="common-al">Besluitdatum: 12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9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0992</meta:user-defined>
    <meta:user-defined meta:name="DCTERMS.abstract">bouwen van een woning en 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bouwen van een woning en kappen van een boom, Elandsgang 16 5646BC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98</meta:user-defined>
    <meta:user-defined meta:name="OVERHEIDop.GmbID/DC.identifier">gmb-2023-17798</meta:user-defined>
    <meta:user-defined meta:name="OVERHEIDop.versieInformatie"/>
  </office:meta>
</office:document-meta>
</file>