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Zuiderdiep 226A, het kappen en dunnen van een zestal eik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Zuiderdiep 226A, 9571 BM</text:p>
            <text:p text:style-name="common-al">het kappen en dunnen van een zestal eiken (Z2023-005284)</text:p>
            <text:p text:style-name="common-al">Datum verzending besluit: 19 april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796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6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6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2e Exloërmond, Zuiderdiep 226A, het kappen en dunnen van een zestal eiken</meta:user-defined>
    <meta:user-defined meta:name="DCTERMS.W3CDTF/DCTERMS.available">2023-04-21</meta:user-defined>
    <meta:user-defined meta:name="DCTERMS.W3CDTF/OVERHEIDop.jaargang">2023</meta:user-defined>
    <meta:user-defined meta:name="OVERHEIDop.publicationIssue">177969</meta:user-defined>
    <meta:user-defined meta:name="OVERHEIDop.GmbID/DC.identifier">gmb-2023-177969</meta:user-defined>
    <meta:user-defined meta:name="OVERHEIDop.versieInformatie"/>
  </office:meta>
</office:document-meta>
</file>