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oningsdag en nacht 2023 van 26 april 2023 t/m 27 april 2023 - Grote Mark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17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januari 2023</text:p>
            <text:p text:style-name="common-al">
            <text:span text:style-name="nadrukvet">Omschrijving:</text:span> Koningsdag en nacht 2023 van 26 april 2023 t/m 27 april 2023</text:p>
            <text:p text:style-name="common-al">
            <text:span text:style-name="nadrukvet">Locatie:</text:span> Grote Markt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9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oningsdag en nacht 2023 van 26 april 2023 t/m 27 april 2023 - Grote Markt (Almere Stad),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55</meta:user-defined>
    <meta:user-defined meta:name="OVERHEIDop.GmbID/DC.identifier">gmb-2023-177955</meta:user-defined>
    <meta:user-defined meta:name="OVERHEIDop.versieInformatie"/>
  </office:meta>
</office:document-meta>
</file>