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edebo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een besluit genomen op de aanvraag met zaaknummer V-2022-6553 voor een omgevingsvergunning : het bouwen van 12 beneden-boven woningen en 41 appartementen, op locatie Ledeboerterr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794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Ledeboerterrei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949</meta:user-defined>
    <meta:user-defined meta:name="OVERHEIDop.GmbID/DC.identifier">gmb-2023-177949</meta:user-defined>
    <meta:user-defined meta:name="OVERHEIDop.versieInformatie"/>
  </office:meta>
</office:document-meta>
</file>