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ofdweg 36 Nijelam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wijzigingsplan ‘Nijelamer Hoofdweg 36’ met bijbehorende stukken ter inzage is gelegd voor inspraak. Met het ontwerpwijzigingsplan ‘Nijelamer Hoofdweg 36’ wordt gebruik gemaakt van de Ruimte-voor-ruimte regeling. Op het perceel zijn de voormalige agrarische bedrijfsactiviteiten beëindigd, op de locatie van de voormalige agrarische bedrijfsgebouwen ontstaat een bouwperceel voor ene nieuw te realiseren woning. </text:p>
            <text:p text:style-name="common-al">
            <text:span text:style-name="nadrukondlijn">Procedure </text:span>
          </text:p>
            <text:p text:style-name="common-al">Het ontwerpwijzigingsplan ligt van 24 april 2023 tot en met 5 juni 2023 ter inzage. Het ontwerpwijzigingsplan Nijelamer Hoofdweg 36 met bijbehorende stukken kunt u digitaal inzien op de website <text:a xlink:href="https://www.ruimtelijkeplannen.nl/" xlink:type="simple">https://www.ruimtelijkeplannen.nl/</text:a> onder het planidentificatienummer: NL.IMRO.0098.WPHoofdweg36-ON01 kunt het ontwerpbestemmingsplan Hoofdweg 36 Nijelamer ook fysiek inzien op het gemeentehuis: Griffioenpark 1, 8471 KR Wolvega. </text:p>
            <text:p text:style-name="common-al">
            <text:span text:style-name="nadrukondlijn">Zienswijze </text:span>
          </text:p>
            <text:p text:style-name="common-al">Tijdens de terinzagelegging kan iedereen zijn mening geven over het ontwerpwijzig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9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WPHoofdweg3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ofdweg 36 Nijelamer</meta:user-defined>
    <meta:user-defined meta:name="OVERHEIDop.datumEindeReactietermijn">2023-06-05</meta:user-defined>
    <meta:user-defined meta:name="OVERHEIDop.terinzageleggingBG">https://www.ruimtelijkeplannen.nl/</meta:user-defined>
    <meta:user-defined meta:name="DCTERMS.W3CDTF/DCTERMS.available">2023-04-24</meta:user-defined>
    <meta:user-defined meta:name="DCTERMS.W3CDTF/OVERHEIDop.jaargang">2023</meta:user-defined>
    <meta:user-defined meta:name="OVERHEIDop.publicationIssue">177948</meta:user-defined>
    <meta:user-defined meta:name="OVERHEIDop.GmbID/DC.identifier">gmb-2023-177948</meta:user-defined>
    <meta:user-defined meta:name="OVERHEIDop.versieInformatie"/>
  </office:meta>
</office:document-meta>
</file>