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hobothplantsoen 7, 2751BK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3 een aanvraag om een omgevingsvergunning ontvangen. Het gaat over het het realiseren van een aanbouwen en een erker aan de voorgevel van de woning op het perceel gelegen aan de Rehobothplantsoen 7, 2751BK Moerkapelle. De aanvraag is geregistreerd onder kenmerk 2023-0000352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794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4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4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ehobothplantsoen 7, 2751BK Moerkapelle</meta:user-defined>
    <meta:user-defined meta:name="DCTERMS.W3CDTF/DCTERMS.available">2023-04-21</meta:user-defined>
    <meta:user-defined meta:name="DCTERMS.W3CDTF/OVERHEIDop.jaargang">2023</meta:user-defined>
    <meta:user-defined meta:name="OVERHEIDop.publicationIssue">177941</meta:user-defined>
    <meta:user-defined meta:name="OVERHEIDop.GmbID/DC.identifier">gmb-2023-177941</meta:user-defined>
    <meta:user-defined meta:name="OVERHEIDop.versieInformatie"/>
  </office:meta>
</office:document-meta>
</file>