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noodkap: Markeweg 1, Blijham, 1 boom, verzenddatum: 18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77939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939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939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sluit tot noodkap: Markeweg 1, Blijham, 1 boom, verzenddatum: 18 april 2023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939</meta:user-defined>
    <meta:user-defined meta:name="OVERHEIDop.GmbID/DC.identifier">gmb-2023-177939</meta:user-defined>
    <meta:user-defined meta:name="OVERHEIDop.versieInformatie"/>
  </office:meta>
</office:document-meta>
</file>