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circus Renz Berlin aan de Van der Hagenstraat,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Evenementenvergunning A ontvangen voor circus Renz Berlin op de locatie Van der Hagenstraat te Zoetermeer van 23 augustus 2023 tot en met 3 september 2023. De aanvraag is geregistreerd onder zaaknummer 2023-0368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9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, Zoetermeer</meta:user-defined>
    <dc:language>nl</dc:language>
    <meta:user-defined meta:name="OVERHEIDop.locatietype/OVERHEIDop.gebiedsmarkering">Vlak</meta:user-defined>
    <meta:user-defined meta:name="DC.title">Ingediende aanvraag Evenementenvergunning voor circus Renz Berlin aan de Van der Hagenstraat, Zoetermeer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37</meta:user-defined>
    <meta:user-defined meta:name="OVERHEIDop.GmbID/DC.identifier">gmb-2023-177937</meta:user-defined>
    <meta:user-defined meta:name="OVERHEIDop.versieInformatie"/>
  </office:meta>
</office:document-meta>
</file>