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7 (BOVEN)WONINGEN OP EEN WOON- WINKELPAND, FEITSSINGEL 19 EN 19 A TOT EN MET 19 F (DOORLOPEND)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7 (boven)woningen op een woon- winkelpand op het perceel Feitssingel 19 en 19 A tot en met 19 F (doorlopend) te Heerenveen  (19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9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BOUWEN VAN 7 (BOVEN)WONINGEN OP EEN WOON- WINKELPAND, FEITSSINGEL 19 EN 19 A TOT EN MET 19 F (DOORLOPEND) HEERENVEEN</meta:user-defined>
    <meta:user-defined meta:name="DCTERMS.W3CDTF/DCTERMS.available">2023-04-21</meta:user-defined>
    <meta:user-defined meta:name="DCTERMS.W3CDTF/OVERHEIDop.jaargang">2023</meta:user-defined>
    <meta:user-defined meta:name="OVERHEIDop.publicationIssue">177936</meta:user-defined>
    <meta:user-defined meta:name="OVERHEIDop.GmbID/DC.identifier">gmb-2023-177936</meta:user-defined>
    <meta:user-defined meta:name="OVERHEIDop.versieInformatie"/>
  </office:meta>
</office:document-meta>
</file>