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chuitsteeg 2 plaatsen afvoerkanaal koffiebrander, Beschuitsteeg 2 2312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844</text:p>
            <text:p text:style-name="common-al">Ingekomen: 19-02-2023 00:00</text:p>
            <text:p text:style-name="common-al">Datum besluit: 19-04-2023</text:p>
            <text:p text:style-name="common-al">Locatie: Beschuitsteeg 2 2312JV Leiden</text:p>
            <text:p text:style-name="common-al">Projectomschrijving: beschuitsteeg 2 plaatsen afvoerkanaal koffiebran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8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9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844</meta:user-defined>
    <meta:user-defined meta:name="DCTERMS.abstract">beschuitsteeg 2  plaatsen afvoerkanaal koffiebrander</meta:user-defined>
    <dc:language>nl</dc:language>
    <meta:user-defined meta:name="OVERHEIDop.locatietype/OVERHEIDop.gebiedsmarkering">Punt</meta:user-defined>
    <meta:user-defined meta:name="DC.title">Verleende omgevingsvergunning, beschuitsteeg 2 plaatsen afvoerkanaal koffiebrander, Beschuitsteeg 2 2312JV Leiden</meta:user-defined>
    <meta:user-defined meta:name="DCTERMS.W3CDTF/DCTERMS.available">2023-04-26</meta:user-defined>
    <meta:user-defined meta:name="DCTERMS.W3CDTF/OVERHEIDop.jaargang">2023</meta:user-defined>
    <meta:user-defined meta:name="OVERHEIDop.publicationIssue">177934</meta:user-defined>
    <meta:user-defined meta:name="OVERHEIDop.GmbID/DC.identifier">gmb-2023-177934</meta:user-defined>
    <meta:user-defined meta:name="OVERHEIDop.versieInformatie"/>
  </office:meta>
</office:document-meta>
</file>