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kosten kinderopvang Sociaal Medische Indicatie gemeente Land van Cuijk 2023</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gelet op:</text:p>
            <text:list text:style-name="id1-3-2-1-1-3">
              <text:list-item text:style-override="id1-3-2-1-1-3-1">
                <text:number>–</text:number>
                <text:p text:style-name="al">artikel 4:81 van de Algemene wet bestuursrecht</text:p>
              </text:list-item>
              <text:list-item text:style-override="id1-3-2-1-1-3-2">
                <text:number>–</text:number>
                <text:p text:style-name="al">artikel 1.13 van de Wet kinderopvang</text:p>
              </text:list-item>
              <text:list-item text:style-override="id1-3-2-1-1-3-3">
                <text:number>–</text:number>
                <text:p text:style-name="al">artikel 35 eerste lid, van de Participatiewet</text:p>
              </text:list-item>
            </text:list>
            <text:p text:style-name="al">overwegende dat:</text:p>
            <text:list text:style-name="id1-3-2-1-1-5">
              <text:list-item text:style-override="id1-3-2-1-1-5-1">
                <text:number>–</text:number>
                <text:p text:style-name="al">het wenselijk is om nadere beleidsregels vast te stellen met betrekking tot de bekostiging van kinderopvang op basis van een Sociaal Medische Indicatie (SMI)</text:p>
              </text:list-item>
            </text:list>
            <text:p text:style-name="al">besluit: </text:p>
            <text:p text:style-name="al"/>
            <text:p text:style-name="al">vast te stellen de Beleidsregels tegemoetkoming kosten kinderopvang bij Sociaal Medische Indicatie gemeente Land van Cuijk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Participatiewet (PW) en de Algemene wet Bestuursrecht.</text:p>
            <text:list text:style-name="id1-3-2-2-1-3">
              <text:list-item text:style-override="id1-3-2-2-1-3-1">
                <text:number>a.</text:number>
                <text:p text:style-name="al">
                <text:span text:style-name="nadrukcur">Adviesorgaan</text:span>: de instelling of organisatie die op verzoek van het college advies uitbrengt over de noodzaak van kinderopvang. </text:p>
              </text:list-item>
              <text:list-item text:style-override="id1-3-2-2-1-3-2">
                <text:number>b.</text:number>
                <text:p text:style-name="al">
                <text:span text:style-name="nadrukcur">College</text:span>: het college van burgemeester en wethouders van de gemeente Land van Cuijk;</text:p>
              </text:list-item>
              <text:list-item text:style-override="id1-3-2-2-1-3-3">
                <text:number>c.</text:number>
                <text:p text:style-name="al">
                <text:span text:style-name="nadrukcur">Kinderopvang</text:span>: de opvang, geregistreerd in het Landelijk Register Kinderopvang (LRK), van kinderen, als bedoeld in de Wet kinderopvang;</text:p>
              </text:list-item>
              <text:list-item text:style-override="id1-3-2-2-1-3-4">
                <text:number>d.</text:number>
                <text:p text:style-name="al">
                <text:span text:style-name="nadrukcur">Ouder</text:span>: de bloed- of aanverwant in opgaande lijn of de voogd, de verzorger of de pleegouder van een kind op wie de kinderopvang betrekking heeft, met dien verstande dat bij de beoordeling of er sprake is van pleegouderschap, een subsidie op grond van Jeugdwet buiten beschouwing blijft;</text:p>
              </text:list-item>
              <text:list-item text:style-override="id1-3-2-2-1-3-5">
                <text:number>e.</text:number>
                <text:p text:style-name="al">
                <text:span text:style-name="nadrukcur">SMI</text:span>: een indicatie afgegeven door een medewerker van het Team PW (Participatiewet) die recht geeft op een tijdelijke tegemoetkoming in de kosten van kinderopvang op basis van sociale of medische situatie die kinderopvang noodzakelijk maakt. Dit kan zijn als gevolg van lichamelijke, verstandelijke en/of psychische beperkingen van de ouder, of om een dreigende ernstige ontwikkelingsachterstand van het kind op te heffen of te verminderen;</text:p>
              </text:list-item>
              <text:list-item text:style-override="id1-3-2-2-1-3-6">
                <text:number>f.</text:number>
                <text:p text:style-name="al">
                <text:span text:style-name="nadrukcur">Toetsingsinkomen</text:span>: het bruto jaarinkomen van de klant en de eventuele partner conform systematiek belastingdienst toeslagen.</text:p>
              </text:list-item>
              <text:list-item text:style-override="id1-3-2-2-1-3-7">
                <text:number>g.</text:number>
                <text:p text:style-name="al">
                <text:span text:style-name="nadrukcur">Wikk</text:span>: de Wet innovatie en kwaliteit kinderopvang</text:p>
              </text:list-item>
            </text:list>
          </text:section>
          <text:section text:name="artikel_id1-3-2-2-2" text:style-name="artikel">
            <text:p text:style-name="artikel_kop_titel"><text:span text:style-name="artikel_kop_label">Artikel</text:span> <text:span text:style-name="artikel_kop_nr">2</text:span> Doelstelling</text:p>
            <text:p text:style-name="al">Tijdelijk aan ouder(s) een financiële tegemoetkoming verstrekken in de kosten van kinderopvang op grond van een sociaal medische indicatie, ten behoeve van de opvang van kind(eren) in de leeftijd van 0 jaar tot de leeftijd dat zij naar het voortgezet onderwijs gaan.</text:p>
          </text:section>
          <text:section text:name="artikel_id1-3-2-2-3" text:style-name="artikel">
            <text:p text:style-name="artikel_kop_titel"><text:span text:style-name="artikel_kop_label">Artikel</text:span> <text:span text:style-name="artikel_kop_nr">3</text:span> Doelgroep</text:p>
            <text:p text:style-name="al">Tot de doelgroep van deze regeling behoren ouder(s):</text:p>
            <text:list text:style-name="id1-3-2-2-3-3">
              <text:list-item text:style-override="id1-3-2-2-3-3-1">
                <text:number>a.</text:number>
                <text:p text:style-name="al">die ingeschreven staan als inwoner van de gemeente Land van Cuijk;</text:p>
              </text:list-item>
              <text:list-item text:style-override="id1-3-2-2-3-3-2">
                <text:number>b.</text:number>
                <text:p text:style-name="al">waarvan het kind of de kinderen waarvoor een tegemoetkoming noodzakelijk is, de leeftijd hebben tussen 0 jaar en de leeftijd dat zij naar het voorgezet onderwijs gaan;</text:p>
              </text:list-item>
              <text:list-item text:style-override="id1-3-2-2-3-3-3">
                <text:number>c.</text:number>
                <text:p text:style-name="al">die geen beroep kunnen doen op een voorliggende voorziening zoals bedoeld in artikel 4;</text:p>
              </text:list-item>
            </text:list>
          </text:section>
          <text:section text:name="artikel_id1-3-2-2-4" text:style-name="artikel">
            <text:p text:style-name="artikel_kop_titel"><text:span text:style-name="artikel_kop_label">Artikel</text:span> <text:span text:style-name="artikel_kop_nr">4</text:span> Voorliggende voorzieningen</text:p>
            <text:p text:style-name="al">Het college weigert de tegemoetkoming in zijn geheel of gedeeltelijk indien er sprake is van een voorliggende voorziening waarop een beroep kan worden gedaan. Tot een voorliggende voorziening wordt in ieder geval gerekend:</text:p>
            <text:list text:style-name="id1-3-2-2-4-3">
              <text:list-item text:style-override="id1-3-2-2-4-3-1">
                <text:number>a.</text:number>
                <text:p text:style-name="al">een voorziening op basis van de Wet innovatie en kwaliteit kinderopvang, de Wet langdurige zorg (Wlz), de Wet maatschappelijke ondersteuning (Wmo), de Wet kinderopvang (Wko) of de Jeugdwet;</text:p>
              </text:list-item>
              <text:list-item text:style-override="id1-3-2-2-4-3-2">
                <text:number>b.</text:number>
                <text:p text:style-name="al">een medisch kinderdagverblijf;</text:p>
              </text:list-item>
              <text:list-item text:style-override="id1-3-2-2-4-3-3">
                <text:number>c.</text:number>
                <text:p text:style-name="al">een peuteropvang;</text:p>
              </text:list-item>
              <text:list-item text:style-override="id1-3-2-2-4-3-4">
                <text:number>d.</text:number>
                <text:p text:style-name="al">informele kinderopvang (bijvoorbeeld door buurt, familie of mantelzorger);</text:p>
              </text:list-item>
              <text:list-item text:style-override="id1-3-2-2-4-3-5">
                <text:number>e.</text:number>
                <text:p text:style-name="al">gemeentelijke regelingen VVE (Voor- en Vroegschoolse Educatie).</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geschiedt op een daarvoor door het college beschikbaar gesteld aanvraagformulier.</text:p>
              </text:list-item>
              <text:list-item text:style-override="id1-3-2-2-5-3">
                <text:number>2.</text:number>
                <text:p text:style-name="al">Een aanvraag voor een tegemoetkoming in de kosten van kinderopvang bevat ten minste:</text:p>
                <text:list text:style-name="id1-3-2-2-5-3-3">
                  <text:list-item text:style-override="id1-3-2-2-5-3-3-1">
                    <text:number>a.</text:number>
                    <text:p text:style-name="al">naam, adres en Burgerservicenummer van de ouder(s);</text:p>
                  </text:list-item>
                  <text:list-item text:style-override="id1-3-2-2-5-3-3-2">
                    <text:number>b.</text:number>
                    <text:p text:style-name="al">indien van toepassing: naam en Burgerservicenummer van de partner en, indien dit een ander adres is dan het adres van de ouder: het adres van de partner;</text:p>
                  </text:list-item>
                  <text:list-item text:style-override="id1-3-2-2-5-3-3-3">
                    <text:number>c.</text:number>
                    <text:p text:style-name="al">naam, geboortedatum en Burgerservicenummer van het kind of de kinderen waarop de aangevraagde tegemoetkoming betrekking heeft;</text:p>
                  </text:list-item>
                  <text:list-item text:style-override="id1-3-2-2-5-3-3-4">
                    <text:number>d.</text:number>
                    <text:p text:style-name="al">de sociaal-medische indicatie die wordt afgegeven door een medewerker van het Team PW, waarin wordt aangegeven: de grond waarop de kinderopvang nodig is, de omvang (in uren per week) en de duur van de kinderopvang die noodzakelijk wordt geacht;</text:p>
                  </text:list-item>
                  <text:list-item text:style-override="id1-3-2-2-5-3-3-5">
                    <text:number>e.</text:number>
                    <text:p text:style-name="al">een offerte of contract van een voorziening voor kinderopvang waarin in ieder geval wordt aangegeven: het aantal uren kinderopvang per kind, de kostprijs per uur en de aanvangsdatum van de opvang;</text:p>
                  </text:list-item>
                  <text:list-item text:style-override="id1-3-2-2-5-3-3-6">
                    <text:number>f.</text:number>
                    <text:p text:style-name="al">overige gegevens die het college nodig acht om te kunnen besluiten over de aanvraag van de tegemoetkoming.</text:p>
                  </text:list-item>
                </text:list>
              </text:list-item>
              <text:list-item text:style-override="id1-3-2-2-5-4">
                <text:number>3.</text:number>
                <text:p text:style-name="al">Indien de ouder een partner heeft, wordt de aanvraag mede ondertekend door de partner.</text:p>
              </text:list-item>
            </text:list>
          </text:section>
          <text:section text:name="artikel_id1-3-2-2-6" text:style-name="artikel">
            <text:p text:style-name="artikel_kop_titel"><text:span text:style-name="artikel_kop_label">Artikel</text:span> <text:span text:style-name="artikel_kop_nr">6</text:span> Vaststellen van het recht op een tegemoetkoming</text:p>
            <text:list text:style-name="id1-3-2-2-6-2">
              <text:list-item text:style-override="id1-3-2-2-6-2">
                <text:number>1.</text:number>
                <text:p text:style-name="al">Het college stelt vast of de aanvrager behoort tot de doelgroep, zoals staat vermeld in artikel 3 van deze beleidsregels.</text:p>
              </text:list-item>
              <text:list-item text:style-override="id1-3-2-2-6-3">
                <text:number>2.</text:number>
                <text:p text:style-name="al">Het college kan aanvullend op de sociaal-medische indicatie, advies vragen aan een ander adviesorgaan, als het college dat nodig acht om een besluit te kunnen nemen ten aanzien van het recht op een tegemoetkoming.</text:p>
              </text:list-item>
              <text:list-item text:style-override="id1-3-2-2-6-4">
                <text:number>3.</text:number>
                <text:p text:style-name="al">Het college kan op elk moment, als daar reden toe is, een onderzoek instellen naar de noodzaak en rechtmatigheid van de tegemoetkoming kinderopvang die is toegekend aan de ouder(s).</text:p>
              </text:list-item>
            </text:list>
          </text:section>
          <text:section text:name="artikel_id1-3-2-2-7" text:style-name="artikel">
            <text:p text:style-name="artikel_kop_titel"><text:span text:style-name="artikel_kop_label">Artikel</text:span> <text:span text:style-name="artikel_kop_nr">7</text:span> Ingangsdatum van de tegemoetkoming</text:p>
            <text:p text:style-name="al">De tegemoetkoming wordt verstrekt met ingang van de eerste dag van de maand waarin de aanvraag voor de tegemoetkoming is ontvangen. Indien er op de datum van de aanvraag nog geen kinderopvang plaatsvindt, wordt de tegemoetkoming verleend met de datum waarop de kinderopvang zal plaatsvinden. </text:p>
          </text:section>
          <text:section text:name="artikel_id1-3-2-2-8" text:style-name="artikel">
            <text:p text:style-name="artikel_kop_titel"><text:span text:style-name="artikel_kop_label">Artikel</text:span> <text:span text:style-name="artikel_kop_nr">8</text:span> Periode van de tegemoetkoming</text:p>
            <text:list text:style-name="id1-3-2-2-8-2">
              <text:list-item text:style-override="id1-3-2-2-8-2">
                <text:number>1.</text:number>
                <text:p text:style-name="al">De tegemoetkoming wordt toegekend voor een periode van maximaal 12 maanden, tenzij het college van oordeel is dat er een andere periode toegekend dient te worden. </text:p>
              </text:list-item>
              <text:list-item text:style-override="id1-3-2-2-8-3">
                <text:number>2.</text:number>
                <text:p text:style-name="al">Het college kan bepalen dat er binnen de toegekende periode een tussentijdse evaluatie plaatsvindt.</text:p>
              </text:list-item>
              <text:list-item text:style-override="id1-3-2-2-8-4">
                <text:number>3.</text:number>
                <text:p text:style-name="al">Na afloop van deze periode kan de tegemoetkoming voor maximaal 12 maanden worden verlengd. </text:p>
              </text:list-item>
            </text:list>
          </text:section>
          <text:section text:name="artikel_id1-3-2-2-9" text:style-name="artikel">
            <text:p text:style-name="artikel_kop_titel"><text:span text:style-name="artikel_kop_label">Artikel</text:span> <text:span text:style-name="artikel_kop_nr">9</text:span> Hoogte van de tegemoetkoming</text:p>
            <text:list text:style-name="id1-3-2-2-9-2">
              <text:list-item text:style-override="id1-3-2-2-9-2">
                <text:number>1.</text:number>
                <text:p text:style-name="al">De hoogte van de tegemoetkoming per maand is maximaal: het benodigde aantal opvanguren per maand vermenigvuldigd met het uurtarief van de kinderopvang (zoals vastgesteld door de Belastingdienst) minus de inkomensafhankelijke ouderbijdrage.</text:p>
              </text:list-item>
              <text:list-item text:style-override="id1-3-2-2-9-3">
                <text:number>2.</text:number>
                <text:p text:style-name="al">De inkomensafhankelijke ouderbijdrage wordt vastgesteld op basis van het toetsingsinkomen en de proefberekening “Kinderopvangtoeslag” via de website van de belastingdienst.</text:p>
              </text:list-item>
              <text:list-item text:style-override="id1-3-2-2-9-4">
                <text:number>3.</text:number>
                <text:p text:style-name="al">Bij ouders met een inkomen lager dan 120% van de voor hen van toepassing zijnde bijstandsnorm wordt de ouderbijdrage kwijtgescholden.</text:p>
              </text:list-item>
              <text:list-item text:style-override="id1-3-2-2-9-5">
                <text:number>4.</text:number>
                <text:p text:style-name="al">De tegemoetkoming in de kosten kinderopvang wordt toegekend voor maximaal 6 dagdelen per week.</text:p>
              </text:list-item>
              <text:list-item text:style-override="id1-3-2-2-9-6">
                <text:number>5.</text:number>
                <text:p text:style-name="al">Bij een toekenning tegemoetkoming van de kosten kinderopvang voor voor-, tussen- of naschoolse opvang, wordt er geen tegemoetkoming verstrekt voor de kosten van kinderopvang tijdens schoolvakanties. </text:p>
              </text:list-item>
            </text:list>
          </text:section>
          <text:section text:name="artikel_id1-3-2-2-10" text:style-name="artikel">
            <text:p text:style-name="artikel_kop_titel"><text:span text:style-name="artikel_kop_label">Artikel</text:span> <text:span text:style-name="artikel_kop_nr">10</text:span> Inlichtingenplicht</text:p>
            <text:list text:style-name="id1-3-2-2-10-2">
              <text:list-item text:style-override="id1-3-2-2-10-2">
                <text:number>1.</text:number>
                <text:p text:style-name="al">De ouder informeert het college onmiddellijk en uit eigen beweging schriftelijk over inlichtingen en gegevens die kunnen leiden tot de vaststelling van een lagere tegemoetkoming of intrekking ervan.</text:p>
              </text:list-item>
              <text:list-item text:style-override="id1-3-2-2-10-3">
                <text:number>2.</text:number>
                <text:p text:style-name="al">De ouder verstrekt op verzoek van het college, binnen een door het college te stellen redelijke termijn en hersteltermijn, alle gegevens en inlichtingen die voor het recht op en de hoogte van de tegemoetkoming van belang zijn.</text:p>
              </text:list-item>
              <text:list-item text:style-override="id1-3-2-2-10-4">
                <text:number>3.</text:number>
                <text:p text:style-name="al">Indien de ouder niet voldoet aan de inlichtingenplicht zoals aangegeven in lid 1 en 2 van dit artikel, wordt de tegemoetkoming beëindigd.</text:p>
              </text:list-item>
            </text:list>
          </text:section>
          <text:section text:name="artikel_id1-3-2-2-11" text:style-name="artikel">
            <text:p text:style-name="artikel_kop_titel"><text:span text:style-name="artikel_kop_label">Artikel</text:span> <text:span text:style-name="artikel_kop_nr">11</text:span> Terugvordering</text:p>
            <text:p text:style-name="al">De terugvordering geschiedt zoals staat vermeld in de Beleidsregels Terug- en invordering Participatiewet, IOAW en IOAZ gemeente Land van Cuijk. Het college gaat over tot terugvordering als: </text:p>
            <text:list text:style-name="id1-3-2-2-11-3">
              <text:list-item text:style-override="id1-3-2-2-11-3-1">
                <text:number>a.</text:number>
                <text:p text:style-name="al">de aanvrager onjuiste inlichtingen heeft verstrekt op basis waarvan aan hem ten onrechte de bijdrage is toegekend, of;</text:p>
              </text:list-item>
              <text:list-item text:style-override="id1-3-2-2-11-3-2">
                <text:number>b.</text:number>
                <text:p text:style-name="al">de aanvrager desgevraagd de bewijsstukken niet overlegt waaruit blijkt dat hij de kosten waarvoor de bijdrage werd verstrekt, daadwerkelijk heeft gemaakt, of;</text:p>
              </text:list-item>
              <text:list-item text:style-override="id1-3-2-2-11-3-3">
                <text:number>c.</text:number>
                <text:p text:style-name="al">wanneer een onverschuldigde betaling aan hem is gedaan.</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in bijzondere gevallen gemotiveerd afwijken van de bepalingen in deze regeling, indien onverkorte toepassing daarvan aanleiding geeft of zou leiden tot disproportionele onredelijkheid of onbillijkheid. </text:p>
              </text:list-item>
              <text:list-item text:style-override="id1-3-2-2-12-3">
                <text:number>2.</text:number>
                <text:p text:style-name="al">In gevallen waarin deze regeling niet voorziet, beslist het college. </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kunnen worden aangehaald als ‘Beleidsregels tegemoetkoming kosten kinderopvang Sociaal Medische Indicatie Land van Cuijk 2023’.</text:p>
              </text:list-item>
              <text:list-item text:style-override="id1-3-2-2-13-3">
                <text:number>2.</text:number>
                <text:p text:style-name="al">Deze beleidsregels treden in werking op 1 mei 2023.</text:p>
              </text:list-item>
              <text:list-item text:style-override="id1-3-2-2-13-4">
                <text:number>3.</text:number>
                <text:p text:style-name="al">Met de inwerkingtreding van deze beleidsregels worden de volgende beleidsregels vervallen verklaard:</text:p>
                <text:list text:style-name="id1-3-2-2-13-4-3">
                  <text:list-item text:style-override="id1-3-2-2-13-4-3-1">
                    <text:number>a.</text:number>
                    <text:p text:style-name="al">Tegemoetkoming kinderopvang bij sociaal medische indicatie 2016 gemeente Boxmeer</text:p>
                  </text:list-item>
                  <text:list-item text:style-override="id1-3-2-2-13-4-3-2">
                    <text:number>b.</text:number>
                    <text:p text:style-name="al">Beleidsregels Tegemoetkoming kosten kinderopvang op grond van een Sociaal Medische indicatie 2019 gemeente Cuijk</text:p>
                  </text:list-item>
                  <text:list-item text:style-override="id1-3-2-2-13-4-3-3">
                    <text:number>c.</text:number>
                    <text:p text:style-name="al">Beleidsregels Tegemoetkoming kosten kinderopvang op grond van een Sociaal Medische indicatie Grave 2019</text:p>
                  </text:list-item>
                  <text:list-item text:style-override="id1-3-2-2-13-4-3-4">
                    <text:number>d.</text:number>
                    <text:p text:style-name="al">Beleidsregels Tegemoetkoming kosten kinderopvang op grond van een Sociaal Medische indicatie Mill en Sint Hubert 2019</text:p>
                  </text:list-item>
                  <text:list-item text:style-override="id1-3-2-2-13-4-3-5">
                    <text:number>e.</text:number>
                    <text:p text:style-name="al">Beleidsregels Tegemoetkoming kinderopvang bij sociaal medische indicatie 2016 gemeente Sint Anthonis </text:p>
                  </text:list-item>
                </text:list>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d.d. 11 april 2023</text:span></text:p>
          </text:section>
          <text:section text:name="ondertekening_id1-3-2-3-2">
            <text:p><text:span text:style-name="functie"/></text:p>
            <text:p><text:span text:style-name="functie"/></text:p>
            <text:p><text:span text:style-name="functie">de secretaris, </text:span></text:p>
            <text:p><text:span text:style-name="functie">Johan Postma </text:span></text:p>
          </text:section>
          <text:section text:name="ondertekening_id1-3-2-3-3">
            <text:p><text:span text:style-name="functie"/></text:p>
            <text:p><text:span text:style-name="functie"/></text:p>
            <text:p><text:span text:style-name="functie">de burgemeester,</text:span></text:p>
            <text:p><text:span text:style-name="functie">Marieke Moorman</text:span></text:p>
          </text:section>
          <text:section text:name="ondertekening_id1-3-2-3-4">
            <text:p><text:span text:style-name="functie"/></text:p>
          </text:section>
        </text:section>
        <text:section text:name="nota-toelichting_id1-3-2-4" text:style-name="nota-toelichting">
          <text:p text:style-name="kop_level0">Toelichting</text:p>
          <text:p text:style-name="al">Een gezin kan kinderopvang nodig hebben wegens sociaal-medische redenen (gelegen in de ouder of het kind), maar geen kinderopvangtoeslag van de belastingdienst ontvangen omdat de ouder of één van de ouders niet werkt. Deze beleidsregels leggen vast in welke gevallen de gemeente op grond van een Sociaal Medische Indicatie een tegemoetkoming toekent aan ouders.</text:p>
          <text:p text:style-name="al"/>
          <text:p text:style-name="al">In deze beleidsregels is geen inkomensgrens gesteld, omdat sociaal-medische problematiek in alle inkomensgroepen voorkomt. Een brede toegang wordt ook voorgestaan door het ministerie van SZW. Wel wordt een inkomensafhankelijke ouderbijdrage gevraagd conform de berekeningssystematiek van de belastingdienst indien er sprake zou zijn van een situatie waarbij de ouders zouden werken. Hiermee wordt gelijkheid bevordert tussen ouders die kinderopvangtoeslag ontvangen en ouders die gebruik maken van deze regeling. Dit is redelijk, gezien het feit dat ook in de Wet innovatie en kwaliteit kinderopvang ook een inkomensafhankelijke ouderbijdrage wordt gevraagd. Alleen de gezinnen met een inkomen tot 120% van het toetsingsinkomen, hoeven geen ouderbijdrage te betalen. Hiermee wordt aangesloten bij de inkomensnorm van het gemeentelijk minimabeleid en wordt de eigen bijdrage voor ouders met een laag inkomen, kwijtgescholden.</text:p>
          <text:p text:style-name="al"/>
          <text:p text:style-name="al">De indicatiestelling van de kinderopvang op grond van SMI ligt in eerste instantie bij het Team PW van de gemeente. Binnen het team wordt de noodzaak van kinderopvang op grond van SMI in een gezin integraal bekeken. Er wordt gekeken naar de totale problematiek binnen een gezin, de totale behoefte aan hulpverlening en andere mogelijkheden van opvang van de kinderen (bijv. het netwerk om het gezin heen). Soms kan een indicatie achterwege blijven, omdat de situatie en de noodzaak eenduidig is.</text:p>
          <text:p text:style-name="al">Het uiteindelijke streven is om het gezin in de positie te krijgen dat de ouders weer meedoen aan het arbeidsproces en/of er weer een opvoedingssituatie in het gezin komt die de SMI overbodig maakt. Bij een toekenning van een aanvraag zal de consulent samen met de ouder(s) een plan van aanpak opstellen waarin afspraken worden gemaakt om de situatie van ouder(s) en kind te verbeteren. </text:p>
          <text:p text:style-name="al"/>
          <text:p text:style-name="al">
          <text:span text:style-name="nadrukvet">Artikelsgewijze toelichting</text:span>
        </text:p>
          <text:p text:style-name="al"/>
          <text:p text:style-name="al">
          <text:span text:style-name="nadrukondlijn">Artikel 1</text:span>
        </text:p>
          <text:p text:style-name="al">Dit artikel behoeft geen nadere toelichting.</text:p>
          <text:p text:style-name="al"/>
          <text:p text:style-name="al">
          <text:span text:style-name="nadrukondlijn">Artikel 2</text:span>
        </text:p>
          <text:p text:style-name="al">Met genoemde doelstelling wordt een gat opgevuld in de Wikk voor ouders die vanwege sociaal medische redenen op kinderopvang zijn aangewezen. De tegemoetkoming is als een tijdelijke ondersteuning bedoeld aangezien ouders primair zelf verantwoordelijk zijn voor de opvang van hun kind(eren). Van hen wordt verwacht dat zij actief zoeken naar andere mogelijkheden om weer zelf te kunnen voorzien in de noodzakelijke opvang van hun kind(eren).</text:p>
          <text:p text:style-name="al"/>
          <text:p text:style-name="al">
          <text:span text:style-name="nadrukondlijn">Artikel 3</text:span>
        </text:p>
          <text:p text:style-name="al">Dit artikel behoeft geen nadere toelichting.</text:p>
          <text:p text:style-name="al"/>
          <text:p text:style-name="al">
          <text:span text:style-name="nadrukondlijn">Artikel 4</text:span>
        </text:p>
          <text:p text:style-name="al">De tegemoetkoming fungeert als een vangnet. Als ouders recht hebben of gebruik kunnen maken van een van de genoemde voorliggende voorzieningen, dan moet daarvan gebruik worden gemaakt.</text:p>
          <text:p text:style-name="al"/>
          <text:p text:style-name="al">
          <text:span text:style-name="nadrukondlijn">Artikel 5</text:span>
        </text:p>
          <text:p text:style-name="al">Dit artikel behoeft geen nadere toelichting.</text:p>
          <text:p text:style-name="al"/>
          <text:p text:style-name="al">De SMI wordt afgegeven door een medewerker van het Team PW, waarbij advies wordt ingewonnen bij een deskundige of professional die een sociaal en/of medisch oordeel kan vormen over de ouder(s) met betrekking tot de noodzaak van een SMI voor kinderopvang, alsmede de duur ervan. </text:p>
          <text:p text:style-name="al"/>
          <text:p text:style-name="al">
          <text:span text:style-name="nadrukondlijn">Artikel 6</text:span>
        </text:p>
          <text:p text:style-name="al">Het college neemt een besluit over de noodzaak van kinderopvang op grond van een SMI indicatie van een advies orgaan.</text:p>
          <text:p text:style-name="al">De indicatie bevat in ieder geval:</text:p>
          <text:list text:style-name="id1-3-2-4-31">
            <text:list-item text:style-override="id1-3-2-4-31-1">
              <text:number>–</text:number>
              <text:p text:style-name="al">naam, geboortedatum en burgerservicenummer van het kind of de kinderen waarvoor de indicatie geldt;</text:p>
            </text:list-item>
            <text:list-item text:style-override="id1-3-2-4-31-2">
              <text:number>–</text:number>
              <text:p text:style-name="al">de redenen voor de noodzaak van de kinderopvang;</text:p>
            </text:list-item>
            <text:list-item text:style-override="id1-3-2-4-31-3">
              <text:number>–</text:number>
              <text:p text:style-name="al">de soort opvang;</text:p>
            </text:list-item>
            <text:list-item text:style-override="id1-3-2-4-31-4">
              <text:number>–</text:number>
              <text:p text:style-name="al">de omvang en duur van de kinderopvang die noodzakelijk wordt geacht.</text:p>
            </text:list-item>
          </text:list>
          <text:p text:style-name="al">In dit artikel is ook opgenomen dat het college advies bij een ander adviesorgaan kan opvragen als zij twijfels heeft bij de noodzaak of de omvang van de gevraagde kinderopvang.</text:p>
          <text:p text:style-name="al"/>
          <text:p text:style-name="al">
          <text:span text:style-name="nadrukondlijn">Artikel 7</text:span>
        </text:p>
          <text:p text:style-name="al">Dit artikel behoeft geen nadere toelichting.</text:p>
          <text:p text:style-name="al"/>
          <text:p text:style-name="al">
          <text:span text:style-name="nadrukondlijn">Artikel 8</text:span>
        </text:p>
          <text:p text:style-name="al">Kinderopvang op grond van SMI is met nadruk een tijdelijke oplossing. Verlenging moet niet jaar na jaar plaatsvinden; 1,5 tot 2 jaar zou het maximum moeten zijn. Werken aan een oplossing op langere termijn is hierbij belangrijk. Uitzonderingen hierop zijn uiteraard mogelijk. Dit moet echter wel goed worden gemotiveerd.</text:p>
          <text:p text:style-name="al"/>
          <text:p text:style-name="al">
          <text:span text:style-name="nadrukondlijn">Artikel 9</text:span>
        </text:p>
          <text:p text:style-name="al">Voor vaststelling van de hoogte van de tegemoetkoming is aansluiting gezocht bij de berekeningssystematiek van de belastingdienst. Wanneer ouders werken en gebruik maken van de kinderopvang kunnen zij in aanmerking komen voor een inkomensafhankelijke bijdrage, de kinderopvangtoeslag. Bij een gezinssituatie waarvan één of beide ouders niet werken, kan geen gebruik gemaakt worden van de kinderopvangtoeslag. Hiermee ontstaat een onwenselijke situatie. Dit zal betekenen dat deze ouders geconfronteerd worden met de volledige kosten voor kinderopvang terwijl het voor deze groep juist noodzakelijk is dat de kinderen gebruik maken van de kinderopvang.</text:p>
          <text:p text:style-name="al"/>
          <text:p text:style-name="al">Om rechtsongelijkheid te voorkomen is dus besloten om bij vaststelling van de ouderbijdrage aan te sluiten bij de berekeningssystematiek van de belastingdienst. Deze systematiek is te raadplegen via:</text:p>
          <text:p text:style-name="al">
          <text:a xlink:href="https://www.belastingdienst.nl/rekenhulpen/toeslagen/" xlink:type="simple">
            <text:span text:style-name="nadrukondlijn">https://www.belastingdienst.nl/rekenhulpen/toeslagen/</text:span>
          </text:a>
        </text:p>
          <text:p text:style-name="al"/>
          <text:p text:style-name="al">Bij de aanvraag dient de ouder zijn toetsingsinkomen van het voorgaande jaar te overleggen. Op basis hiervan, de sociaal-medische indicatie en de offerte/contract van de kinderopvang kan een berekening gemaakt worden.</text:p>
          <text:p text:style-name="al">Bij ouders met een inkomen tot 120% van het toetsingsinkomen wordt de ouderbijdrage kwijtgescholden. </text:p>
          <text:p text:style-name="al">De betaling van de tegemoetkoming in de kosten van kinderopvang vindt maandelijks plaats na overleg van de nota van de kinderopvanglocatie. De tegemoetkoming wordt uitbetaald aan de kinderopvanglocatie, zodat de ouders met een SMI, hierin worden ontzorgd. </text:p>
          <text:p text:style-name="al">Maaltijden en extra’s zoals traktaties of uitstapjes worden niet vergoed.</text:p>
          <text:p text:style-name="al"/>
          <text:p text:style-name="al">
          <text:span text:style-name="nadrukondlijn">Artikel 10</text:span>
        </text:p>
          <text:p text:style-name="al">Dit artikel behoeft geen nadere toelichting.</text:p>
          <text:p text:style-name="al"/>
          <text:p text:style-name="al">
          <text:span text:style-name="nadrukondlijn">Artikel 11</text:span>
        </text:p>
          <text:p text:style-name="al">Wanneer achteraf wordt geconstateerd dat een bijdrage is toegekend op basis van door de ouder verstrekte onjuiste informatie, wordt de bijdrage teruggevorderd indien de bijdrage niet zou zijn verstrekt wanneer de juiste informatie zou hebben geleid tot een afwijzing.</text:p>
          <text:p text:style-name="al"/>
          <text:p text:style-name="al">Terugvordering kan ook plaatsvinden wanneer de gemeente onverschuldigd betalingen heeft gedaan. Bij de terugvordering wordt rekening gehouden met de ernst van het feit, de mate van verwijtbaarheid en de persoonlijke omstandigheden van de ouder. De ouder dient hierover te worden gehoord. Omdat besluiten in het kader van deze regeling geen besluiten zijn krachtens een wet, dient terugvordering plaats te vinden op grond van het Burgerlijk Wetboek en de Beleidsregels Terug- en invordering Participatiewet, IOAW en IOAZ gemeente Land van Cuijk.</text:p>
          <text:p text:style-name="al"/>
          <text:p text:style-name="al">
          <text:span text:style-name="nadrukondlijn">Artikel 12</text:span>
        </text:p>
          <text:p text:style-name="al">In een enkel geval kan de noodzaak voor kinderopvang zo duidelijk zijn dat een SMI achterwege kan blijven. Dit moet echter wel goed worden gemotiveerd.</text:p>
          <text:p text:style-name="al"/>
          <text:p text:style-name="al">
          <text:span text:style-name="nadrukondlijn">Artikel 13</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793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1.13 van de Wet kinderopvang en kwaliteitseisen peuterspeelzalen]|[1.0:c:BWBR0017017&amp;artikel=1.13&amp;g=2023-01-01</meta:user-defined>
    <meta:user-defined meta:name="DC.source">artikel 35, eerste lid, van de Participatiewet]|[1.0:c:BWBR0015703&amp;artikel=35&amp;lid=1&amp;g=2023-01-01</meta:user-defined>
    <meta:user-defined meta:name="DCTERMS.alternative">Beleidsregels tegemoetkoming kosten kinderopvang Sociaal Medische Indicatie Land van Cuijk 2023</meta:user-defined>
    <dc:language>nl</dc:language>
    <meta:user-defined meta:name="OVERHEIDop.locatietype/OVERHEIDop.gebiedsmarkering">Gemeente</meta:user-defined>
    <meta:user-defined meta:name="DC.title">Beleidsregels tegemoetkoming kosten kinderopvang Sociaal Medische Indicatie gemeente Land van Cuijk 2023</meta:user-defined>
    <meta:user-defined meta:name="DCTERMS.W3CDTF/DCTERMS.available">2023-04-26</meta:user-defined>
    <meta:user-defined meta:name="DCTERMS.W3CDTF/OVERHEIDop.jaargang">2023</meta:user-defined>
    <meta:user-defined meta:name="OVERHEIDop.publicationIssue">177932</meta:user-defined>
    <meta:user-defined meta:name="OVERHEIDop.betreftRegeling">CVDR695137_1</meta:user-defined>
    <meta:user-defined meta:name="xs:date/OVERHEIDop.startdatum">2023-05-01</meta:user-defined>
    <meta:user-defined meta:name="OVERHEIDop.GmbID/DC.identifier">gmb-2023-177932</meta:user-defined>
    <meta:user-defined meta:name="OVERHEIDop.versieInformatie"/>
  </office:meta>
</office:document-meta>
</file>