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uin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april tot en met 26 april 2023</text:p>
            <text:p text:style-name="common-al">Locatie/adres   : Rietschoot 176</text:p>
            <text:p text:style-name="common-al">Verzenddatum  : 19 april 2023</text:p>
            <text:p text:style-name="common-al">Datum melding/ vergunning  : 6 april 2023</text:p>
            <text:p text:style-name="common-al">Zaaknummer  : 89725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79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puincontainer</meta:user-defined>
    <meta:user-defined meta:name="DCTERMS.W3CDTF/DCTERMS.available">2023-04-21</meta:user-defined>
    <meta:user-defined meta:name="DCTERMS.W3CDTF/OVERHEIDop.jaargang">2023</meta:user-defined>
    <meta:user-defined meta:name="OVERHEIDop.publicationIssue">177928</meta:user-defined>
    <meta:user-defined meta:name="OVERHEIDop.GmbID/DC.identifier">gmb-2023-177928</meta:user-defined>
    <meta:user-defined meta:name="OVERHEIDop.versieInformatie"/>
  </office:meta>
</office:document-meta>
</file>