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lodi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3-1212 voor een omgevingsvergunning : het plaatsen van een dakkapel aan de voorzijde van de woning, op locatie Melodie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elodiestraat 1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925</meta:user-defined>
    <meta:user-defined meta:name="OVERHEIDop.GmbID/DC.identifier">gmb-2023-177925</meta:user-defined>
    <meta:user-defined meta:name="OVERHEIDop.versieInformatie"/>
  </office:meta>
</office:document-meta>
</file>