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an Hanzenstraat 94-1 1053SV Amsterdam, Jan Hanzenstraat 94-H 1053SV Amsterdam, Jan Hanzenstraat 94-3 1053SV Amsterdam, Jan Hanzenstraat 94-2 1053SV Amsterdam, Jan Hanzenstraat 90-1 1053SV Amsterdam, Jan Hanzenstraat 90-2 1053SV Amsterdam, Jan Hanzenstraat 90-3 1053SV Amsterdam, Jan Hanzenstraat 90-H 1053SV Amsterdam, Jan Hanzenstraat 92-3 1053SV Amsterdam, Jan Hanzenstraat 92-2 1053SV Amsterdam, Jan Hanzenstraat 92-1 1053SV Amsterdam</text:p>
      <text:section text:name="zakelijke-mededeling_id1-3-2" text:style-name="zakelijke-mededeling">
        <text:section text:name="zakelijke-mededeling-tekst_id1-3-2-1" text:style-name="zakelijke-mededeling-tekst">
          <text:section text:name="tekst_id1-3-2-1-1" text:style-name="tekst">
            <text:p text:style-name="common-al">Adres: Jan Hanzenstraat 94-1 1053SV Amsterdam, Jan Hanzenstraat 94-H 1053SV Amsterdam, Jan Hanzenstraat 94-3 1053SV Amsterdam, Jan Hanzenstraat 94-2 1053SV Amsterdam, Jan Hanzenstraat 90-1 1053SV Amsterdam, Jan Hanzenstraat 90-2 1053SV Amsterdam, Jan Hanzenstraat 90-3 1053SV Amsterdam, Jan Hanzenstraat 90-H 1053SV Amsterdam, Jan Hanzenstraat 92-3 1053SV Amsterdam, Jan Hanzenstraat 92-2 1053SV Amsterdam, Jan Hanzenstraat 92-1 1053SV Amsterdam</text:p>
            <text:p text:style-name="common-al">Omschrijving: geheel renoveren van drie panden inclusief funderingsherstel en toevoegen twee appartementen op de zolder.</text:p>
            <text:p text:style-name="common-al">Termijn ter inzage: 20 april 2023 tot en met 1 juni 2023</text:p>
            <text:p text:style-name="common-al">Zaaknummer: Z2022-W005001</text:p>
            <text:p text:style-name="common-al">OLO nummer: 7429195</text:p>
            <text:p text:style-name="common-al">Met ingang van de dag van publicatie kunt u gedurende zes weken het ontwerpbesluit en bijbehorende stukken per e-mail ontvangen. Stuur een verzoek naar <text:a xlink:href="mailto:procesuitvoering.sdw@amsterdam.nl?Subject=Dossiernummer Z2022-W005001" xlink:type="simple">procesuitvoering.sdw@amsterdam.nl</text:a> en vermeld daarin straatnaam, huisnummer en Zaak- en OLO nummer. Het ontwerpbesluit en de bijbehorende stukken liggen ook met ingang van de dag van publicatie zes weken (digitaal) ter inzage bij het Stadsloket We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West; t.a.v. Afdeling Vergunningen, Toezicht en Handhaving - Juridische Zaken; Postbus 57239; 1040 BC Amsterdam. Of per mail naar: <text:a xlink:href="mailto:procesuitvoering.sdw@amsterdam.nl?Subject=Dossiernummer Z2022-W005001" xlink:type="simple">procesuitvoering.sdw@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9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2-W005001</meta:user-defined>
    <meta:user-defined meta:name="DCTERMS.abstract">geheel renoveren van drie panden inclusief funderingsherstel en toevoegen twee appartementen op de z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Jan Hanzenstraat 94-1 1053SV Amsterdam, Jan Hanzenstraat 94-H 1053SV Amsterdam, Jan Hanzenstraat 94-3 1053SV Amsterdam, Jan Hanzenstraat 94-2 1053SV Amsterdam, Jan Hanzenstraat 90-1 1053SV Amsterdam, Jan Hanzenstraat 90-2 1053SV Amsterdam, Jan Hanzenstraat 90-3 1053SV Amsterdam, Jan Hanzenstraat 90-H 1053SV Amsterdam, Jan Hanzenstraat 92-3 1053SV Amsterdam, Jan Hanzenstraat 92-2 1053SV Amsterdam, Jan Hanzenstraat 92-1 1053SV Amsterdam</meta:user-defined>
    <meta:user-defined meta:name="DCTERMS.W3CDTF/DCTERMS.available">2023-04-21</meta:user-defined>
    <meta:user-defined meta:name="DCTERMS.W3CDTF/OVERHEIDop.jaargang">2023</meta:user-defined>
    <meta:user-defined meta:name="OVERHEIDop.publicationIssue">177917</meta:user-defined>
    <meta:user-defined meta:name="OVERHEIDop.GmbID/DC.identifier">gmb-2023-177917</meta:user-defined>
    <meta:user-defined meta:name="OVERHEIDop.versieInformatie"/>
  </office:meta>
</office:document-meta>
</file>