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lverplaats/Oude Hofstad - Evenementen/activiteiten Hofstad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mei 2023</text:p>
            <text:p text:style-name="common-al">Locatie: Pulverplaats/Oude Hofstad</text:p>
            <text:p text:style-name="common-al">Activiteit: Hofstad Braderie, plaatsen podium, kramen, eetpunt en een bar, een lucht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0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91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1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lverplaats/Oude Hofstad - Evenementen/activiteiten Hofstad Braderi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13</meta:user-defined>
    <meta:user-defined meta:name="OVERHEIDop.GmbID/DC.identifier">gmb-2023-177913</meta:user-defined>
    <meta:user-defined meta:name="OVERHEIDop.versieInformatie"/>
  </office:meta>
</office:document-meta>
</file>