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evenement - Evenementen/activiteiten Taxand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juli 2023</text:p>
            <text:p text:style-name="common-al">Locatie: Taxandriaplein</text:p>
            <text:p text:style-name="common-al">Activiteit: Wijkevenement Taxandria Moves XL, plaatsen kramen, eet/drinkpunten, springkussens en enkele kinderattracties en spelobjecten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9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ijkevenement - Evenementen/activiteiten Taxandriaplei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907</meta:user-defined>
    <meta:user-defined meta:name="OVERHEIDop.GmbID/DC.identifier">gmb-2023-177907</meta:user-defined>
    <meta:user-defined meta:name="OVERHEIDop.versieInformatie"/>
  </office:meta>
</office:document-meta>
</file>