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debo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V-2022-6557 voor een omgevingsvergunning : het bouwen van 50 appartementen, op locatie Ledeboerterr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90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Ledeboerterrei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900</meta:user-defined>
    <meta:user-defined meta:name="OVERHEIDop.GmbID/DC.identifier">gmb-2023-177900</meta:user-defined>
    <meta:user-defined meta:name="OVERHEIDop.versieInformatie"/>
  </office:meta>
</office:document-meta>
</file>