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Odoorn, Hoofdstraat 1, het kappen van drie eik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Odoorn</text:span>
          </text:p>
            <text:p text:style-name="common-al">Hoofdstraat 1, 7873 BB</text:p>
            <text:p text:style-name="common-al">het kappen van drie eiken (Z2023-006824)</text:p>
            <text:p text:style-name="common-al">Datum verzending besluit: 19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789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9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9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Odoorn, Hoofdstraat 1, het kappen van drie eiken</meta:user-defined>
    <meta:user-defined meta:name="DCTERMS.W3CDTF/DCTERMS.available">2023-04-21</meta:user-defined>
    <meta:user-defined meta:name="DCTERMS.W3CDTF/OVERHEIDop.jaargang">2023</meta:user-defined>
    <meta:user-defined meta:name="OVERHEIDop.publicationIssue">177899</meta:user-defined>
    <meta:user-defined meta:name="OVERHEIDop.GmbID/DC.identifier">gmb-2023-177899</meta:user-defined>
    <meta:user-defined meta:name="OVERHEIDop.versieInformatie"/>
  </office:meta>
</office:document-meta>
</file>