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42 e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V-2023-1237 voor een omgevingsvergunning : handelen met gevolgen voor beschermde monumenten t.b.v. plaatsing van lsolatieglas, op locatie Hengelosestraat 42 en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89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42 en 44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890</meta:user-defined>
    <meta:user-defined meta:name="OVERHEIDop.GmbID/DC.identifier">gmb-2023-177890</meta:user-defined>
    <meta:user-defined meta:name="OVERHEIDop.versieInformatie"/>
  </office:meta>
</office:document-meta>
</file>