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muurdoorbraak, Bouwerstraat 16 7413BX Deventer, [DVT00B12407] Deventer B 124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08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Bouwerstraat 16 7413BX Deventer, [DVT00B12407] Deventer B 12407</text:p>
            <text:p text:style-name="common-al">
            <text:span text:style-name="nadrukvet">Projectomschrijving:</text:span> het realiseren van een muurdoorbra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8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08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muurdoorbraak, Bouwerstraat 16 7413BX Deventer, [DVT00B12407] Deventer B 12407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89</meta:user-defined>
    <meta:user-defined meta:name="OVERHEIDop.GmbID/DC.identifier">gmb-2023-177889</meta:user-defined>
    <meta:user-defined meta:name="OVERHEIDop.versieInformatie"/>
  </office:meta>
</office:document-meta>
</file>