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6 te Maastricht. Kennisgeving nieuwe aanvraag omgevingsvergunning, het plegen van sloopwerkzaamheden aan de Waals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1WB</text:p>
            <text:p text:style-name="common-al">
            <text:span text:style-name="nadrukvet">Sint Pieterstraat 6 te Maastricht</text:span>
          </text:p>
            <text:p text:style-name="common-al">
            <text:span text:style-name="nadrukvet">het plegen van sloopwerkzaamheden aan de Waalse Kerk</text:span>
          </text:p>
            <text:p text:style-name="common-al"/>
            <text:p text:style-name="common-al">
            <text:span text:style-name="nadrukvet">Datum ontvangst aanvraag:</text:span> 11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8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Pieterstraat 6 te Maastricht. Kennisgeving nieuwe aanvraag omgevingsvergunning, het plegen van sloopwerkzaamheden aan de Waalse Kerk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788</meta:user-defined>
    <meta:user-defined meta:name="OVERHEIDop.GmbID/DC.identifier">gmb-2023-17788</meta:user-defined>
    <meta:user-defined meta:name="OVERHEIDop.versieInformatie"/>
  </office:meta>
</office:document-meta>
</file>