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ieren van Koningsdag West op 27 april 2023 tussen 10:00 uur en 21:00 uur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vergunningen</text:span>
          </text:p>
            <text:list text:style-name="id1-3-2-1-1-2">
              <text:list-item text:style-override="id1-3-2-1-1-2-1">
                <text:number>-</text:number>
                <text:p text:style-name="al">Aan Oranjecomité West-Terschelling is een vergunning verleend voor het vieren van Koningsdag West op 27 april 2023 tussen 10:00 uur en 21:00 uur (verzonden op 17 april 2023)</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77877</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877</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877</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het vieren van Koningsdag West op 27 april 2023 tussen 10:00 uur en 21:00 uur te West-Terschelling</meta:user-defined>
    <meta:user-defined meta:name="DCTERMS.W3CDTF/DCTERMS.available">2023-04-21</meta:user-defined>
    <meta:user-defined meta:name="DCTERMS.W3CDTF/OVERHEIDop.jaargang">2023</meta:user-defined>
    <meta:user-defined meta:name="OVERHEIDop.publicationIssue">177877</meta:user-defined>
    <meta:user-defined meta:name="OVERHEIDop.GmbID/DC.identifier">gmb-2023-177877</meta:user-defined>
    <meta:user-defined meta:name="OVERHEIDop.versieInformatie"/>
  </office:meta>
</office:document-meta>
</file>