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Oost op 27 april 2023 tussen 09:00 uur en 17:00 uur te Oo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Oranjecomité Oost-Terschelling is een vergunning verleend voor het vieren van Koningsdag Oost op 27 april 2023 tussen 09:00 uur en 17:00 uur (verzonden op 17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787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ieren van Koningsdag Oost op 27 april 2023 tussen 09:00 uur en 17:00 uur te Oost-Terschelling</meta:user-defined>
    <meta:user-defined meta:name="DCTERMS.W3CDTF/DCTERMS.available">2023-04-21</meta:user-defined>
    <meta:user-defined meta:name="DCTERMS.W3CDTF/OVERHEIDop.jaargang">2023</meta:user-defined>
    <meta:user-defined meta:name="OVERHEIDop.publicationIssue">177872</meta:user-defined>
    <meta:user-defined meta:name="OVERHEIDop.GmbID/DC.identifier">gmb-2023-177872</meta:user-defined>
    <meta:user-defined meta:name="OVERHEIDop.versieInformatie"/>
  </office:meta>
</office:document-meta>
</file>