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Koningsdag Midsland op 27 april 2023 tussen 09.30 uur en 20.30 uur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int Jans Comité Midsland is een vergunning verleend voor het vieren van Koningsdag Midsland op 27 april 2023 tussen 09.30 uur en 20.30 uur (verzonden op 17 april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7787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7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7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vieren van Koningsdag Midsland op 27 april 2023 tussen 09.30 uur en 20.30 uur te Midsland</meta:user-defined>
    <meta:user-defined meta:name="DCTERMS.W3CDTF/DCTERMS.available">2023-04-21</meta:user-defined>
    <meta:user-defined meta:name="DCTERMS.W3CDTF/OVERHEIDop.jaargang">2023</meta:user-defined>
    <meta:user-defined meta:name="OVERHEIDop.publicationIssue">177871</meta:user-defined>
    <meta:user-defined meta:name="OVERHEIDop.GmbID/DC.identifier">gmb-2023-177871</meta:user-defined>
    <meta:user-defined meta:name="OVERHEIDop.versieInformatie"/>
  </office:meta>
</office:document-meta>
</file>