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ning aan Zonnebloemlaan 59A, 2343GB Oegstg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egstgeest maken bekend dat zij voornemens zijn de volgende aanvraag voor de bouw van een woning, waarbij de uitgebreide voorbereidingsprocedure van toepassing is, te verlenen:</text:p>
            <text:p text:style-name="common-al">Ontwerpbeschikking (verlenen)</text:p>
            <text:p text:style-name="common-al">Locatie: Zonnebloemlaan 59A, 2343GB Oegstgeest</text:p>
            <text:p text:style-name="common-al">Omschrijving: bouw woning</text:p>
            <text:p text:style-name="common-al">OLO: 6970047</text:p>
            <text:p text:style-name="common-al">Ter inzage: 19 januari t/m 1 maart 2023</text:p>
            <text:p text:style-name="common-al">Gemotiveerde schriftelijke en/of mondelinge zienswijzen tegen de ontwerpbeschikking kunnen door een ieder tot en met 1 maart 2023 worden ingediend bij burgemeester en wethouders. Schriftelijke zienswijzen moeten worden gericht aan het college van het college van burgemeester en wethouders van Oegstgeest, postbus 1270, 2340 BG Oegstgeest.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78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106</meta:user-defined>
    <meta:user-defined meta:name="DCTERMS.abstract">het bouwen van een woning</meta:user-defined>
    <dc:language>nl</dc:language>
    <meta:user-defined meta:name="OVERHEIDop.locatietype/OVERHEIDop.gebiedsmarkering">Punt</meta:user-defined>
    <meta:user-defined meta:name="DC.title">Ontwerpbesluit voor het bouwen van een woning aan Zonnebloemlaan 59A, 2343GB Oegstgeest</meta:user-defined>
    <meta:user-defined meta:name="DCTERMS.W3CDTF/DCTERMS.available">2023-01-18</meta:user-defined>
    <meta:user-defined meta:name="DCTERMS.W3CDTF/OVERHEIDop.jaargang">2023</meta:user-defined>
    <meta:user-defined meta:name="OVERHEIDop.publicationIssue">17787</meta:user-defined>
    <meta:user-defined meta:name="OVERHEIDop.GmbID/DC.identifier">gmb-2023-17787</meta:user-defined>
    <meta:user-defined meta:name="OVERHEIDop.versieInformatie"/>
  </office:meta>
</office:document-meta>
</file>