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straatkaatspartij op 14 mei 2023 van 12.00-16.30 uur aan Torenstraa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Er is een melding gedaan voor het houden van een straatkaatspartij in de Torenstraat op 14 mei 2023 van 12.00-16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786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houden van een straatkaatspartij op 14 mei 2023 van 12.00-16.30 uur aan Torenstraat te West-Terschell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67</meta:user-defined>
    <meta:user-defined meta:name="OVERHEIDop.GmbID/DC.identifier">gmb-2023-177867</meta:user-defined>
    <meta:user-defined meta:name="OVERHEIDop.versieInformatie"/>
  </office:meta>
</office:document-meta>
</file>