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houden van een rommelmarkt op 5 mei 2023 van 13:00 tot 16:00 uur aan Longway 1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Er is een melding gedaan voor het houden van een rommelmarkt in de tuin van Longway 1 op 5 mei 2023 van 13:00 tot 16:00 uur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77863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86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86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/xml/MC-DRP-Omgevmelding-Web-ZM.xml</meta:user-defined>
    <meta:user-defined meta:name="OVERHEID.Gemeente/DC.creator">Terschellin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Onderwijs en wetenschap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houden van een rommelmarkt op 5 mei 2023 van 13:00 tot 16:00 uur aan Longway 1 te West-Terschelling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863</meta:user-defined>
    <meta:user-defined meta:name="OVERHEIDop.GmbID/DC.identifier">gmb-2023-177863</meta:user-defined>
    <meta:user-defined meta:name="OVERHEIDop.versieInformatie"/>
  </office:meta>
</office:document-meta>
</file>