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1e Hogeweg 73 in Zei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3 een besluit genomen voor het bedrijf op het adres 1e Hogeweg 73 in Zeist. Het gaat om het vaststellen van een maatwerkvoorschrift voor de te volgen werkwijze bij het reinigen van gebruikt keukenmaterieel.</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vastgestelde maatwerkvoorschrift?</text:span>
          </text:p>
            <text:p text:style-name="common-al">Kunt binnen zes weken na 13 april 2023 laten weten dat u het niet eens bent met het beslui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2/217272.</text:p>
            <text:p text:style-name="common-al"/>
            <text:p text:style-name="common-al">
            <text:span text:style-name="nadrukvet">Hoe maakt u bezwaar?</text:span>
          </text:p>
            <text:p text:style-name="common-al">U zet op papier waarom u het niet eens bent met het besluit. Dit heet een bezwaarschrift. U stuurt het bezwaarschrift naar burgemeester en wethouders van de gemeente, per adres: gemeente Zeist, Postbus 513, 3700 AM Zeist.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17272.</text:p>
            <text:p text:style-name="common-al"/>
            <text:p text:style-name="common-al">
            <text:span text:style-name="nadrukvet">Kunt u niet wachten op de beslissing op het bezwaar?</text:span>
          </text:p>
            <text:p text:style-name="last-al">Als het maatwerkvoorschrift is verleend, mogen de activiteiten meteen zo worden uitgevoerd, ook als u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786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6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 1e Hogeweg 73 in Zeist</meta:user-defined>
    <meta:user-defined meta:name="DCTERMS.W3CDTF/DCTERMS.available">2023-04-21</meta:user-defined>
    <meta:user-defined meta:name="DCTERMS.W3CDTF/OVERHEIDop.jaargang">2023</meta:user-defined>
    <meta:user-defined meta:name="OVERHEIDop.publicationIssue">177861</meta:user-defined>
    <meta:user-defined meta:name="OVERHEIDop.GmbID/DC.identifier">gmb-2023-177861</meta:user-defined>
    <meta:user-defined meta:name="OVERHEIDop.versieInformatie"/>
  </office:meta>
</office:document-meta>
</file>