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Madelief 74 in Lisse, Kenmerk Z-23-291050, het plaatsen van transparante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wegschuifbare balkonbeglazing</text:p>
            <text:p text:style-name="common-al"/>
            <text:p text:style-name="common-al">
            <text:span text:style-name="nadrukcur">Datum ontvangst </text:span>10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78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De Madelief 74 in Lisse, Kenmerk Z-23-291050, het plaatsen van transparante wegschuifbare balkonbeglaz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786</meta:user-defined>
    <meta:user-defined meta:name="OVERHEIDop.GmbID/DC.identifier">gmb-2023-17786</meta:user-defined>
    <meta:user-defined meta:name="OVERHEIDop.versieInformatie"/>
  </office:meta>
</office:document-meta>
</file>