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ningsfeesten Beapop 2023 in Ulft. </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burgemeester danwel het college van Oude IJsselstreek, voor zover het ieders bevoegdheden betreft, een besluit genomen op de aanvraag voor het organiseren van het evenement Koningsfeesten Beapop 2023 op 26 en 27 april rondom de J.F. Kennedyplein in Ulft. </text:p>
            <text:p text:style-name="common-al">J.F. Kennedyplein en gedeelte Kerkstraat in Ulft zijn afgesloten. De wegafsluitingen gelden ook voor de op- en afbouw van het evenement.</text:p>
            <text:p text:style-name="common-al">Het besluit is verzonden op 19 april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85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5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5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feesten Beapop 2023 in Ulft.</meta:user-defined>
    <meta:user-defined meta:name="DCTERMS.W3CDTF/DCTERMS.available">2023-04-21</meta:user-defined>
    <meta:user-defined meta:name="DCTERMS.W3CDTF/OVERHEIDop.jaargang">2023</meta:user-defined>
    <meta:user-defined meta:name="OVERHEIDop.externeBijlage">Beapop|exb-2023-20326</meta:user-defined>
    <meta:user-defined meta:name="OVERHEIDop.publicationIssue">177857</meta:user-defined>
    <meta:user-defined meta:name="OVERHEIDop.GmbID/DC.identifier">gmb-2023-177857</meta:user-defined>
    <meta:user-defined meta:name="OVERHEIDop.versieInformatie"/>
  </office:meta>
</office:document-meta>
</file>