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306 en 308</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een omgevingsvergunning : het vergroten van twee woonhuizen d.m.v. uitbouw op de garages, op locatie Boekelosestraat 306 en 308. De aanvraag is geregistreerd onder zaaknummer V-2023-19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85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5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5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Boekelosestraat 306 en 308</meta:user-defined>
    <meta:user-defined meta:name="DCTERMS.W3CDTF/DCTERMS.available">2023-04-26</meta:user-defined>
    <meta:user-defined meta:name="DCTERMS.W3CDTF/OVERHEIDop.jaargang">2023</meta:user-defined>
    <meta:user-defined meta:name="OVERHEIDop.publicationIssue">177853</meta:user-defined>
    <meta:user-defined meta:name="OVERHEIDop.GmbID/DC.identifier">gmb-2023-177853</meta:user-defined>
    <meta:user-defined meta:name="OVERHEIDop.versieInformatie"/>
  </office:meta>
</office:document-meta>
</file>