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bouwen van overdekte uitlopen bij bestaande stallen, De Rysloane 10, Harkem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ysloane 10, Harkema</text:p>
            <text:p text:style-name="common-al">Olo: 7745561</text:p>
            <text:p text:style-name="common-al">het bouwen van overdekte uitlopen bij bestaande stallen</text:p>
            <text:p text:style-name="common-al">Datum ontvangst: 19 april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77848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848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848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bouwen van overdekte uitlopen bij bestaande stallen, De Rysloane 10, Harkema</meta:user-defined>
    <meta:user-defined meta:name="DCTERMS.W3CDTF/DCTERMS.available">2023-04-26</meta:user-defined>
    <meta:user-defined meta:name="DCTERMS.W3CDTF/OVERHEIDop.jaargang">2023</meta:user-defined>
    <meta:user-defined meta:name="OVERHEIDop.publicationIssue">177848</meta:user-defined>
    <meta:user-defined meta:name="OVERHEIDop.GmbID/DC.identifier">gmb-2023-177848</meta:user-defined>
    <meta:user-defined meta:name="OVERHEIDop.versieInformatie"/>
  </office:meta>
</office:document-meta>
</file>