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seloetstraat 18-1 1055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nseloetstraat 18-1 1055BE Amsterdam</text:p>
            <text:p text:style-name="common-al">Omschrijving: realiseren dakterras op de aanbouw en het toevoegen deel berging aan de woning op de begane grondverdieping als verblijfsruimte</text:p>
            <text:p text:style-name="common-al">Datum ontvangst: 06-04-2023</text:p>
            <text:p text:style-name="common-al">Zaaknummer: Z2023-W001345</text:p>
            <text:p text:style-name="common-al">OLO nummer: 771731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4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4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4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W001345</meta:user-defined>
    <meta:user-defined meta:name="DCTERMS.abstract">(VAG 31-05-2023) realiseren dakterras op de aanbouw en het toevoegen deel berging aan de woning op de begane grondverdieping als verblijfsruimte</meta:user-defined>
    <dc:language>nl</dc:language>
    <meta:user-defined meta:name="OVERHEIDop.locatietype/OVERHEIDop.gebiedsmarkering">Punt</meta:user-defined>
    <meta:user-defined meta:name="DC.title">Aanvraag omgevingsvergunning Lanseloetstraat 18-1 1055BE Amsterdam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847</meta:user-defined>
    <meta:user-defined meta:name="OVERHEIDop.GmbID/DC.identifier">gmb-2023-177847</meta:user-defined>
    <meta:user-defined meta:name="OVERHEIDop.versieInformatie"/>
  </office:meta>
</office:document-meta>
</file>