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63 sociale huurwoning met een commerciele plint op bouwveld 9 Cartesius, Cartesiusdriehoek (bouwveld 9) te Utrecht,  HZ_WABO-23-0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driehoek (bouwveld 9) te Utrecht</text:p>
            <text:p text:style-name="common-al">HZ_WABO-23-05548</text:p>
            <text:p text:style-name="common-al">Toelichting: het bouwen van 163 sociale huurwoning met een commerciele plint op bouwveld 9 Cartesiu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8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163 sociale huurwoning met een commerciele plint op bouwveld 9 Cartesius, Cartesiusdriehoek (bouwveld 9) te Utrecht,  HZ_WABO-23-05548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45</meta:user-defined>
    <meta:user-defined meta:name="OVERHEIDop.GmbID/DC.identifier">gmb-2023-177845</meta:user-defined>
    <meta:user-defined meta:name="OVERHEIDop.versieInformatie"/>
  </office:meta>
</office:document-meta>
</file>