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Dijkleger 4 in Vianen</text:p>
      <text:section text:name="zakelijke-mededeling_id1-3-2" text:style-name="zakelijke-mededeling">
        <text:section text:name="zakelijke-mededeling-tekst_id1-3-2-1" text:style-name="zakelijke-mededeling-tekst">
          <text:section text:name="tekst_id1-3-2-1-1" text:style-name="tekst">
            <text:p text:style-name="common-al">De gemeente Vijfheerenlanden heeft maatwerkvoorschriften gesteld voor het bedrijf Parts Express op het adres Dijkleger 4 in Vianen. De gemeente heeft op 7 april 2023 een besluit genomen. Het gaat om maatwerkvoorschriften voor de externe veiligheid.</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binnen zes weken na 8 april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e-mail naar e-mailadres: info@odru.nl met het zaaknummer z/21/193076.</text:p>
            <text:p text:style-name="common-al"/>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Vijdheerenlanden, Postbus 11, 4140 AA Leerdam.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1/193076.</text:p>
            <text:p text:style-name="common-al"/>
            <text:p text:style-name="common-al">
            <text:span text:style-name="nadrukvet">Kunt u niet wachten op de beslissing op het bezwaar?</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784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4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4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Besluit maatwerkvoorschrift, Dijkleger 4 in Vianen</meta:user-defined>
    <meta:user-defined meta:name="DCTERMS.W3CDTF/DCTERMS.available">2023-04-21</meta:user-defined>
    <meta:user-defined meta:name="DCTERMS.W3CDTF/OVERHEIDop.jaargang">2023</meta:user-defined>
    <meta:user-defined meta:name="OVERHEIDop.publicationIssue">177844</meta:user-defined>
    <meta:user-defined meta:name="OVERHEIDop.GmbID/DC.identifier">gmb-2023-177844</meta:user-defined>
    <meta:user-defined meta:name="OVERHEIDop.versieInformatie"/>
  </office:meta>
</office:document-meta>
</file>