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dakbedekking en het wijzigen van een bijgebouw, Oude Rijksweg 625a-1 7954GN Rouveen, [SHT02AP00413] Staphorst AP 41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78</text:p>
            <text:p text:style-name="common-al">
            <text:span text:style-name="nadrukvet">Verzenddatum besluit:</text:span> 17-04-2023</text:p>
            <text:p text:style-name="common-al">
            <text:span text:style-name="nadrukvet">Locatie:</text:span> Oude Rijksweg 625a-1 7954GN Rouveen, [SHT02AP00413] Staphorst AP 413</text:p>
            <text:p text:style-name="common-al">
            <text:span text:style-name="nadrukvet">Projectomschrijving:</text:span> het veranderen van dakbedekking en het wijzigen van een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784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4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4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78</meta:user-defined>
    <meta:user-defined meta:name="DCTERMS.abstract">het veranderen van dakbedekking en het wijzigen van een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anderen van dakbedekking en het wijzigen van een bijgebouw, Oude Rijksweg 625a-1 7954GN Rouveen, [SHT02AP00413] Staphorst AP 413</meta:user-defined>
    <meta:user-defined meta:name="DCTERMS.W3CDTF/DCTERMS.available">2023-04-25</meta:user-defined>
    <meta:user-defined meta:name="DCTERMS.W3CDTF/OVERHEIDop.jaargang">2023</meta:user-defined>
    <meta:user-defined meta:name="OVERHEIDop.publicationIssue">177843</meta:user-defined>
    <meta:user-defined meta:name="OVERHEIDop.GmbID/DC.identifier">gmb-2023-177843</meta:user-defined>
    <meta:user-defined meta:name="OVERHEIDop.versieInformatie"/>
  </office:meta>
</office:document-meta>
</file>