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hele gemeente Utrechtse Heuvelrug, gebruik maken van doorlopende collectevergunning door Leger des Heils in de periode van 26 november 2023 tot en met 2 december 2023 (RX2023-00000837, 19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hele gemeente Utrechtse Heuvelrug, gebruik maken van doorlopende collectevergunning door Leger des Heils in de periode van 26 november 2023 tot en met 2 december 2023 (RX2023-00000837, 19 april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784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4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4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 gehele gemeente Utrechtse Heuvelrug, gebruik maken van doorlopende collectevergunning door Leger des Heils in de periode van 26 november 2023 tot en met 2 december 2023 (RX2023-00000837, 19 april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gehele gemeente Utrechtse Heuvelrug, gebruik maken van doorlopende collectevergunning door Leger des Heils in de periode van 26 november 2023 tot en met 2 december 2023 (RX2023-00000837, 19 april 2023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41</meta:user-defined>
    <meta:user-defined meta:name="OVERHEIDop.GmbID/DC.identifier">gmb-2023-177841</meta:user-defined>
    <meta:user-defined meta:name="OVERHEIDop.versieInformatie"/>
  </office:meta>
</office:document-meta>
</file>