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deelnemersbijeenkomst op 20 april 2023 tussen 19:45 uur en 23:00 uur in de Tonnenloods te Terschelling-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VVV Terschelling is een evenementenvergunning verleend voor het houden van een, deelnemersbijeenkomst op 20 april 2023 tussen 19:45 uur en 23:00 uur in de Tonnenloods te Terschelling-West (verzonden op 17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784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deelnemersbijeenkomst op 20 april 2023 tussen 19:45 uur en 23:00 uur in de Tonnenloods te Terschelling-West</meta:user-defined>
    <meta:user-defined meta:name="DCTERMS.W3CDTF/DCTERMS.available">2023-04-21</meta:user-defined>
    <meta:user-defined meta:name="DCTERMS.W3CDTF/OVERHEIDop.jaargang">2023</meta:user-defined>
    <meta:user-defined meta:name="OVERHEIDop.publicationIssue">177840</meta:user-defined>
    <meta:user-defined meta:name="OVERHEIDop.GmbID/DC.identifier">gmb-2023-177840</meta:user-defined>
    <meta:user-defined meta:name="OVERHEIDop.versieInformatie"/>
  </office:meta>
</office:document-meta>
</file>